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houtopstand, Winterswijkseweg 12, 7152B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anuari 2023 een besluit genomen op de aanvraag met zaaknummer 2022-004060 voor het kappen van een houtopstand op locatie Winterswijkseweg 12, 7152BW Eibergen. De vergunning is verleend. Het besluit betreft de volgende activiteiten:</text:p>
            <text:p text:style-name="common-al">* kappen houtopstand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Winterswijkseweg 12, 7152BW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een houtopstand, Winterswijkseweg 12, 7152BW Eiber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32</meta:user-defined>
    <meta:user-defined meta:name="OVERHEIDop.GmbID/DC.identifier">gmb-2023-23132</meta:user-defined>
    <meta:user-defined meta:name="OVERHEIDop.versieInformatie"/>
  </office:meta>
</office:document-meta>
</file>