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IJsselvliedtlaan 3, 8091P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IJsselvliedtlaan 3 in Wezep, voor het vervangen van 2 schuren voor 1 schuur, ontvangen op 24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131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Jsselvliedtlaan 3, 8091PN Wezep</meta:user-defined>
    <dc:language>nl</dc:language>
    <meta:user-defined meta:name="OVERHEIDop.locatietype/OVERHEIDop.gebiedsmarkering">Punt</meta:user-defined>
    <meta:user-defined meta:name="DC.title">Kennisgeving ontvangst WABO-AANVRBS, IJsselvliedtlaan 3, 8091PN Wezep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314</meta:user-defined>
    <meta:user-defined meta:name="OVERHEIDop.GmbID/DC.identifier">gmb-2023-231314</meta:user-defined>
    <meta:user-defined meta:name="OVERHEIDop.versieInformatie"/>
  </office:meta>
</office:document-meta>
</file>