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gebouw met overdekt terras en het realiseren van een zwembad, Heisteeg 3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38 Oisterwijk</text:span>, het bouwen van een bijgebouw met overdekt terras en het realiseren van een zwembad. Zaaknummer 142862, verzonden op 29-12-2022 (Activiteit; Bouwen; Strijdig gebruik bestemmingsplan)</text:span>
            <text:span text:style-name="nadrukvet">.</text:span>
            <text:span text:style-name="nadrukvet"/>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1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bijgebouw met overdekt terras en het realiseren van een zwembad, Heisteeg 38 Oisterwijk</meta:user-defined>
    <meta:user-defined meta:name="DCTERMS.W3CDTF/DCTERMS.available">2023-01-04</meta:user-defined>
    <meta:user-defined meta:name="DCTERMS.W3CDTF/OVERHEIDop.jaargang">2023</meta:user-defined>
    <meta:user-defined meta:name="OVERHEIDop.publicationIssue">2313</meta:user-defined>
    <meta:user-defined meta:name="OVERHEIDop.GmbID/DC.identifier">gmb-2023-2313</meta:user-defined>
    <meta:user-defined meta:name="OVERHEIDop.versieInformatie"/>
  </office:meta>
</office:document-meta>
</file>