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de ontvangstruimte met een motorhuis en sanitairruimte op de locatie Parallelweg 33, 1756ED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946</text:p>
            <text:p text:style-name="common-al">
            <text:span text:style-name="nadrukvet">Besluitdatum verlengen:</text:span> 24 me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allelweg 33, 1756ED 't Zand</text:p>
            <text:p text:style-name="common-al">
            <text:span text:style-name="nadrukvet">Omschrijving:</text:span> het vergroten van de ontvangstruimte met een motorhuis en sanitair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29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9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9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groten van de ontvangstruimte met een motorhuis en sanitairruimte op de locatie Parallelweg 33, 1756ED 't Za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98</meta:user-defined>
    <meta:user-defined meta:name="OVERHEIDop.GmbID/DC.identifier">gmb-2023-231298</meta:user-defined>
    <meta:user-defined meta:name="OVERHEIDop.versieInformatie"/>
  </office:meta>
</office:document-meta>
</file>