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t's Connect 2023 - Vasim - 2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034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3 tot en met 05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28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8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8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t's Connect 2023 - Vasim - 27 juni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82</meta:user-defined>
    <meta:user-defined meta:name="OVERHEIDop.GmbID/DC.identifier">gmb-2023-231282</meta:user-defined>
    <meta:user-defined meta:name="OVERHEIDop.versieInformatie"/>
  </office:meta>
</office:document-meta>
</file>