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esdoorn aan El Grecohof, achterzijde flat ter hoogte van nr.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6MV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l Grecohof, achterzijde flat ter hoogte van nr. 30 Alkmaar</text:span>: het kappen van een esdoorn </text:p>
            <text:p text:style-name="common-al">Datum ontvangst: 22 okto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2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esdoorn aan El Grecohof, achterzijde flat ter hoogte van nr. 30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28</meta:user-defined>
    <meta:user-defined meta:name="OVERHEIDop.GmbID/DC.identifier">gmb-2023-23128</meta:user-defined>
    <meta:user-defined meta:name="OVERHEIDop.versieInformatie"/>
  </office:meta>
</office:document-meta>
</file>