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Dorpsstraat 2 t/m 2J (blok F), 4 t/m 4J (blok E), 6 t/m 24 (blok B, C en D) en 26 t/m 26H (blok A) te Streefkerk (tegenover Jachthaven Liesveld), zaaknummer 116224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text:p>
            <text:p text:style-name="common-al">2. Handelen in strijd met de ruimtelijke regels (artikel 2.1, lid 1c Wabo)</text:p>
            <text:p text:style-name="common-al">Voor: het bouwen van 36 woningen, een parkeerkelder, het plaatsen van een grondkering, het aanleggen van een in- en uitrit, het aanleggen van 20 parkeerplaatsen en een stoep, het aanleggen van een looppad en het aanbrengen van grond.</text:p>
            <text:p text:style-name="common-al">
            <text:span text:style-name="nadrukvet">Locatie: Dorpsstraat 2 t/m 2J (blok F), 4 t/m 4J (blok E), 6 t/m 24 (blok B, C en D) en 26 t/m 26H (blok A) te Streefkerk (tegenover Jachthaven Liesveld)</text:span>
          </text:p>
            <text:p text:style-name="common-al">(Verzend)datum besluit: 15 mei 2023</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31279</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279</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279</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62240</meta:user-defined>
    <dc:language>nl</dc:language>
    <meta:user-defined meta:name="OVERHEIDop.locatietype/OVERHEIDop.gebiedsmarkering">Punt</meta:user-defined>
    <meta:user-defined meta:name="DC.title">Gemeente Molenlanden, verleende omgevingsvergunning reguliere procedure Dorpsstraat 2 t/m 2J (blok F), 4 t/m 4J (blok E), 6 t/m 24 (blok B, C en D) en 26 t/m 26H (blok A) te Streefkerk (tegenover Jachthaven Liesveld), zaaknummer 1162240</meta:user-defined>
    <meta:user-defined meta:name="DCTERMS.W3CDTF/DCTERMS.available">2023-05-26</meta:user-defined>
    <meta:user-defined meta:name="DCTERMS.W3CDTF/OVERHEIDop.jaargang">2023</meta:user-defined>
    <meta:user-defined meta:name="OVERHEIDop.publicationIssue">231279</meta:user-defined>
    <meta:user-defined meta:name="OVERHEIDop.GmbID/DC.identifier">gmb-2023-231279</meta:user-defined>
    <meta:user-defined meta:name="OVERHEIDop.versieInformatie"/>
  </office:meta>
</office:document-meta>
</file>