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tersweg 129, 7314 LG Apeldoorn, het vervangen van een raam naar een de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mei 2023 </text:p>
            <text:p text:style-name="common-al">Wabonummer: D23/0316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127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27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27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677</meta:user-defined>
    <dc:language>nl</dc:language>
    <meta:user-defined meta:name="OVERHEIDop.locatietype/OVERHEIDop.gebiedsmarkering">Adres</meta:user-defined>
    <meta:user-defined meta:name="DC.title">Aanvraag omgevingsvergunning Schuttersweg 129, 7314 LG Apeldoorn, het vervangen van een raam naar een deur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276</meta:user-defined>
    <meta:user-defined meta:name="OVERHEIDop.GmbID/DC.identifier">gmb-2023-231276</meta:user-defined>
    <meta:user-defined meta:name="OVERHEIDop.versieInformatie"/>
  </office:meta>
</office:document-meta>
</file>