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straat 59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3 een besluit genomen op de aanvraag omgevingsvergunning voor het verbouwen en verhogen van het hoofdgebouw op de locatie Hoogstraat 59 te Beringe. De aanvraag is geregistreerd onder zaaknummer 1894272137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7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me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127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7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7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oogstraat 59 te Beringe</meta:user-defined>
    <meta:user-defined meta:name="DCTERMS.W3CDTF/DCTERMS.available">2023-05-26</meta:user-defined>
    <meta:user-defined meta:name="DCTERMS.W3CDTF/OVERHEIDop.jaargang">2023</meta:user-defined>
    <meta:user-defined meta:name="OVERHEIDop.publicationIssue">231273</meta:user-defined>
    <meta:user-defined meta:name="OVERHEIDop.GmbID/DC.identifier">gmb-2023-231273</meta:user-defined>
    <meta:user-defined meta:name="OVERHEIDop.versieInformatie"/>
  </office:meta>
</office:document-meta>
</file>