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uitbreiden van de woning - Zwaanstraat 3, 6621 CA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7-06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2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het uitbreiden van de woning - Zwaanstraat 3, 6621 CA, Dreum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263</meta:user-defined>
    <meta:user-defined meta:name="OVERHEIDop.GmbID/DC.identifier">gmb-2023-231263</meta:user-defined>
    <meta:user-defined meta:name="OVERHEIDop.versieInformatie"/>
  </office:meta>
</office:document-meta>
</file>