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146 en 146 A</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 het herontwikkelen van een bedrijfsverzamelgebouw en het aanleggen van een uitweg, op locatie Hendrik ter Kuilestraat 146 en 146 A. De aanvraag is geregistreerd onder zaaknummer V-2023-234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2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ndrik ter Kuilestraat 146 en 146 A</meta:user-defined>
    <meta:user-defined meta:name="DCTERMS.W3CDTF/DCTERMS.available">2023-05-31</meta:user-defined>
    <meta:user-defined meta:name="DCTERMS.W3CDTF/OVERHEIDop.jaargang">2023</meta:user-defined>
    <meta:user-defined meta:name="OVERHEIDop.publicationIssue">231260</meta:user-defined>
    <meta:user-defined meta:name="OVERHEIDop.GmbID/DC.identifier">gmb-2023-231260</meta:user-defined>
    <meta:user-defined meta:name="OVERHEIDop.versieInformatie"/>
  </office:meta>
</office:document-meta>
</file>