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woningen op een perceel kadastraal bekend LSR00, sectie G, nummer 2929 met de conceptadressen Tjaskermolen 33 t/m 41A te de Lutte </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2<text:span text:style-name="sup">e</text:span> fase te verlenen voor het bouwen van 10 woningen op een perceel kadastraal bekend LSR00, sectie G, nummer 2929 met de conceptadressen Tjaskermolen 33 t/m 41A in de Lutte, zaaknummer 22Z01496.</text:p>
              </text:list-item>
            </text:list>
            <text:p text:style-name="common-al">Datum bekendmaking 6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496</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10 woningen op een perceel kadastraal bekend LSR00, sectie G, nummer 2929 met de conceptadressen Tjaskermolen 33 t/m 41A te de Lutte</meta:user-defined>
    <meta:user-defined meta:name="DCTERMS.W3CDTF/DCTERMS.available">2023-01-18</meta:user-defined>
    <meta:user-defined meta:name="DCTERMS.W3CDTF/OVERHEIDop.jaargang">2023</meta:user-defined>
    <meta:user-defined meta:name="OVERHEIDop.publicationIssue">23126</meta:user-defined>
    <meta:user-defined meta:name="OVERHEIDop.GmbID/DC.identifier">gmb-2023-23126</meta:user-defined>
    <meta:user-defined meta:name="OVERHEIDop.versieInformatie"/>
  </office:meta>
</office:document-meta>
</file>