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Keins naast nummer 1, kavel A, 1741N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0705</text:p>
            <text:p text:style-name="common-al">
            <text:span text:style-name="nadrukvet">Besluitdatum verlengen:</text:span> 24 me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eins naast nummer 1, kavel A, 1741NR in Schage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25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woning op de locatie Keins naast nummer 1, kavel A, 1741NR in Schag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57</meta:user-defined>
    <meta:user-defined meta:name="OVERHEIDop.GmbID/DC.identifier">gmb-2023-231257</meta:user-defined>
    <meta:user-defined meta:name="OVERHEIDop.versieInformatie"/>
  </office:meta>
</office:document-meta>
</file>