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verbouwen van het pand tbv brandveilig gebruik - Waalbandijk 55, 6658 KA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5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Verlenging beslistermijn - het verbouwen van het pand tbv brandveilig gebruik - Waalbandijk 55, 6658 KA, Beneden-Leeuw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253</meta:user-defined>
    <meta:user-defined meta:name="OVERHEIDop.GmbID/DC.identifier">gmb-2023-231253</meta:user-defined>
    <meta:user-defined meta:name="OVERHEIDop.versieInformatie"/>
  </office:meta>
</office:document-meta>
</file>