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Nijverdalsestraat 23, 7642AA Wierd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alcoholvergunning op locatie Nijverdalsestraat 23, 7642AA Wierden. De aanvraag is geregistreerd onder zaaknummer Z2023-00000972. De aanvraag betreft de volgende activiteiten:</text:p>
            <text:p text:style-name="common-al">- alcohol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25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vergunning Nijverdalsestraat 23, 7642AA Wierden</meta:user-defined>
    <meta:user-defined meta:name="DCTERMS.W3CDTF/DCTERMS.available">2023-05-26</meta:user-defined>
    <meta:user-defined meta:name="DCTERMS.W3CDTF/OVERHEIDop.jaargang">2023</meta:user-defined>
    <meta:user-defined meta:name="OVERHEIDop.publicationIssue">231250</meta:user-defined>
    <meta:user-defined meta:name="OVERHEIDop.GmbID/DC.identifier">gmb-2023-231250</meta:user-defined>
    <meta:user-defined meta:name="OVERHEIDop.versieInformatie"/>
  </office:meta>
</office:document-meta>
</file>