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archeologisch monument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van de Rijksdienst voor het Cultureel Erfgoed hebben ontvangen:</text:p>
            <text:p text:style-name="common-al">De Rijksdienst voor het Cultureel Erfgoed verleend een archeologische monumentenvergunning voor onderstaande werkzaamheden op het perceel met de kadastrale aanduiding: WTR00A, 6725G0000 (Rijksmonumentnummer 46175) te gemeente Westland:</text:p>
            <text:p text:style-name="common-al">- het aanbrengen van kunstgras met drainage;</text:p>
            <text:p text:style-name="common-al">- het plaatsen van en hekwerk om het kunstgrasveld;</text:p>
            <text:p text:style-name="common-al">- het aanleggen van en afvoerbuis voor de drainage.</text:p>
            <text:p text:style-name="common-al">
            <text:span text:style-name="nadrukvet">Inzien ontwerpbesluit</text:span>
          </text:p>
            <text:p text:style-name="common-al">Het ontwerpbesluit ligt vanaf 27 januari 2023 gedurende zes weken ter inzage. Gedurende de genoemde termijn kan het plan door iedereen worden ingezien. Wilt u inzage, dan kunt u dit aanvragen via het e-mail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rijksmonumentennummer van het project.</text:p>
            <text:p text:style-name="last-al">Dit kan mondeling door te bellen met het omgevingscontactcentrum op 14 0174 (maandag t/m vrijdag van 08.30 tot 17.00 uur). Er wordt dan een afspraak gemaakt met de behandelend ambt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werpbesluit vergunning archeologisch monument Hofpark te Wateringen</meta:user-defined>
    <meta:user-defined meta:name="DCTERMS.W3CDTF/DCTERMS.available">2023-01-27</meta:user-defined>
    <meta:user-defined meta:name="DCTERMS.W3CDTF/OVERHEIDop.jaargang">2023</meta:user-defined>
    <meta:user-defined meta:name="OVERHEIDop.publicationIssue">23125</meta:user-defined>
    <meta:user-defined meta:name="OVERHEIDop.GmbID/DC.identifier">gmb-2023-23125</meta:user-defined>
    <meta:user-defined meta:name="OVERHEIDop.versieInformatie"/>
  </office:meta>
</office:document-meta>
</file>