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rungerstraat (sectie C 4886, 4889, 4890, 4891, 489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rungerstraat (sectie C 4886, 4889, 4890, 4891, 4892) te Venlo</text:span>
            </text:span>
          </text:p>
            <text:p text:style-name="common-al">Voor het oprichten van 3 woningen en het aanleggen van 2 inritten/uitwegen</text:p>
            <text:p text:style-name="common-al">Verzonden op 25 mei 2023</text:p>
            <text:p text:style-name="common-al">Kenmerk 2023-0216</text:p>
            <text:p text:style-name="common-al">Door dit besluit is de uiterste beslisdatum 11 jul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24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4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4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Herungerstraat (sectie C 4886, 4889, 4890, 4891, 4892) te Venlo</meta:user-defined>
    <meta:user-defined meta:name="DCTERMS.W3CDTF/DCTERMS.available">2023-05-26</meta:user-defined>
    <meta:user-defined meta:name="DCTERMS.W3CDTF/OVERHEIDop.jaargang">2023</meta:user-defined>
    <meta:user-defined meta:name="OVERHEIDop.publicationIssue">231241</meta:user-defined>
    <meta:user-defined meta:name="OVERHEIDop.GmbID/DC.identifier">gmb-2023-231241</meta:user-defined>
    <meta:user-defined meta:name="OVERHEIDop.versieInformatie"/>
  </office:meta>
</office:document-meta>
</file>