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wijzigen van een uitweg - Klossenstraat 1, 6658 DC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9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het wijzigen van een uitweg - Klossenstraat 1, 6658 DC, Beneden-Leeuw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239</meta:user-defined>
    <meta:user-defined meta:name="OVERHEIDop.GmbID/DC.identifier">gmb-2023-231239</meta:user-defined>
    <meta:user-defined meta:name="OVERHEIDop.versieInformatie"/>
  </office:meta>
</office:document-meta>
</file>