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Karel de Groteplein 39 te Deventer (117511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VOF Baskan ontvangen voor het exploiteren van een openbare inrichting plaatsvindend op het adres Karel de Groteplein 39 te Deventer.</text:p>
            <text:p text:style-name="common-al">De aanvraag ligt van 26 mei 2023 t/m 9 jun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2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Karel de Groteplein 39 te Deventer (117511-2023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35</meta:user-defined>
    <meta:user-defined meta:name="OVERHEIDop.GmbID/DC.identifier">gmb-2023-231235</meta:user-defined>
    <meta:user-defined meta:name="OVERHEIDop.versieInformatie"/>
  </office:meta>
</office:document-meta>
</file>