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sinjetstraat 8, 1442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ntvangen voor een Omgevingsvergunning op locatie Gasinjetstraat 8, 1442WN Purmerend. De aanvraag is geregistreerd onder zaaknummer Z2023-00002723. De aanvraag betreft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en 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sinjetstraat 8, 1442WN Purmerend</meta:user-defined>
    <dc:language>nl</dc:language>
    <meta:user-defined meta:name="OVERHEIDop.locatietype/OVERHEIDop.gebiedsmarkering">Punt</meta:user-defined>
    <meta:user-defined meta:name="DC.title">Aanvraag vergunning voor het project verbouw woning, Gasinjetstraat 8, 1442WN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29</meta:user-defined>
    <meta:user-defined meta:name="OVERHEIDop.GmbID/DC.identifier">gmb-2023-231229</meta:user-defined>
    <meta:user-defined meta:name="OVERHEIDop.versieInformatie"/>
  </office:meta>
</office:document-meta>
</file>