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rphoevenweg 12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bovenstaande sloopmelding ontvangen.</text:p>
            <text:p text:style-name="common-al">De melding betreft locatie Erphoevenweg 12, 5406 VD Uden, en is geregistreerd onder zaaknummer <text:span text:style-name="nadrukvet">35571-2023</text:span> en betreft het "slopen van een garage met inpandig dierenverblijf en verwijderen van asbest".</text:p>
            <text:p text:style-name="common-al">De melding is geaccepteerd op 24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22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55712023</meta:user-defined>
    <meta:user-defined meta:name="DCTERMS.abstract">slopen van een garage met inpandig dierenverblijf en verwijderen van asbest</meta:user-defined>
    <dc:language>nl</dc:language>
    <meta:user-defined meta:name="OVERHEIDop.locatietype/OVERHEIDop.gebiedsmarkering">Punt</meta:user-defined>
    <meta:user-defined meta:name="DC.title">Acceptatie Sloopmelding, Erphoevenweg 12, 5406 VD U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27</meta:user-defined>
    <meta:user-defined meta:name="OVERHEIDop.GmbID/DC.identifier">gmb-2023-231227</meta:user-defined>
    <meta:user-defined meta:name="OVERHEIDop.versieInformatie"/>
  </office:meta>
</office:document-meta>
</file>