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oelKleini5439c042-6e3d-4e32-a0e5-a68b72c718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Blikveldweg 7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Blikveldweg 76</text:p>
            <text:p text:style-name="al">Steller:  J. Klein</text:p>
            <text:p text:style-name="al">Afdeling:  Stadsruimte</text:p>
            <text:p text:style-name="al">Nummer: 16146167     Datum: 23 mei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Blikveldweg 76, kenteken 36-ZJ-JS.</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699999999999996mm" svg:height="20.299999999999997mm"><draw:image xlink:href="Pictures/handtekeningJoelKleini5439c042-6e3d-4e32-a0e5-a68b72c71860.png" xlink:type="simple"/></draw:frame></text:p>
            </text:section></draw:text-box></draw:frame>
          </text:p>
            <text:p text:style-name="common-al"/>
            <text:p text:style-name="common-al">J. Klein</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s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22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2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2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 Opheffen van een gehandicaptenparkeerplaats op kenteken ter hoogte van de Blikveldweg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Blikveldweg 76</meta:user-defined>
    <meta:user-defined meta:name="DCTERMS.W3CDTF/DCTERMS.available">2023-05-30</meta:user-defined>
    <meta:user-defined meta:name="DCTERMS.W3CDTF/OVERHEIDop.jaargang">2023</meta:user-defined>
    <meta:user-defined meta:name="OVERHEIDop.publicationIssue">231222</meta:user-defined>
    <meta:user-defined meta:name="OVERHEIDop.GmbID/DC.identifier">gmb-2023-231222</meta:user-defined>
    <meta:user-defined meta:name="OVERHEIDop.versieInformatie"/>
  </office:meta>
</office:document-meta>
</file>