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twee bomen op het adres Statenlaan 88, 5121 HD Rijen. Verzenddatum besluit 24-05-2023 (103072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12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0723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15</meta:user-defined>
    <meta:user-defined meta:name="OVERHEIDop.GmbID/DC.identifier">gmb-2023-231215</meta:user-defined>
    <meta:user-defined meta:name="OVERHEIDop.versieInformatie"/>
  </office:meta>
</office:document-meta>
</file>