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scootsafes hoek Beneluxlaan 23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ek Beneluxlaan 239 </text:p>
                <text:p text:style-name="al"> Zaaknummer : Z/2023/405216 </text:p>
                <text:p text:style-name="al">Omschrijving : plaatsen van drie scootsafes  </text:p>
                <text:p text:style-name="al">Ontvangstdatum: 13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2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216</meta:user-defined>
    <dc:language>nl</dc:language>
    <meta:user-defined meta:name="OVERHEIDop.locatietype/OVERHEIDop.gebiedsmarkering">Adres</meta:user-defined>
    <meta:user-defined meta:name="DC.title">Aanvraag omgevingsvergunning, plaatsen van drie scootsafes hoek Beneluxlaan 239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121</meta:user-defined>
    <meta:user-defined meta:name="OVERHEIDop.GmbID/DC.identifier">gmb-2023-23121</meta:user-defined>
    <meta:user-defined meta:name="OVERHEIDop.versieInformatie"/>
  </office:meta>
</office:document-meta>
</file>