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Speijklaan 2, 3951CW Maarn, nokverhoging bestaand woonhuis (RX2023-00001100, 24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Speijklaan 2, 3951CW Maarn, nokverhoging bestaand woonhuis (RX2023-00001100, 24 me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120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0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0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an Speijklaan 2, 3951CW Maarn, nokverhoging bestaand woonhuis (RX2023-00001100, 24 mei 2023)</meta:user-defined>
    <dc:language>nl</dc:language>
    <meta:user-defined meta:name="OVERHEIDop.locatietype/OVERHEIDop.gebiedsmarkering">Punt</meta:user-defined>
    <meta:user-defined meta:name="DC.title">Gemeente Utrechtse Heuvelrug, ingediende aanvraag omgevingsvergunning - van Speijklaan 2, 3951CW Maarn, nokverhoging bestaand woonhuis (RX2023-00001100, 24 mei 2023)</meta:user-defined>
    <meta:user-defined meta:name="DCTERMS.W3CDTF/DCTERMS.available">2023-05-26</meta:user-defined>
    <meta:user-defined meta:name="DCTERMS.W3CDTF/OVERHEIDop.jaargang">2023</meta:user-defined>
    <meta:user-defined meta:name="OVERHEIDop.publicationIssue">231209</meta:user-defined>
    <meta:user-defined meta:name="OVERHEIDop.GmbID/DC.identifier">gmb-2023-231209</meta:user-defined>
    <meta:user-defined meta:name="OVERHEIDop.versieInformatie"/>
  </office:meta>
</office:document-meta>
</file>