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an der Sandeplein 10, 8471RX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Z2023-00000758 voor een Omgevingsvergunning op de locatie Van der Sandeplein 10, 8471RX Wolvega. De vergunning is verleend. Het besluit betreft:</text:p>
            <text:p text:style-name="common-al">de herbouw van het pand (na brand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juli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7 jul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120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Van der Sandeplein 10, 8471RX Wolvega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201</meta:user-defined>
    <meta:user-defined meta:name="OVERHEIDop.GmbID/DC.identifier">gmb-2023-231201</meta:user-defined>
    <meta:user-defined meta:name="OVERHEIDop.versieInformatie"/>
  </office:meta>
</office:document-meta>
</file>