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aanbouw - Kasteelstraat 23, 6659 AV Wamel (15-0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5-05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119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9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9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aanbouw - Kasteelstraat 23, 6659 AV Wamel (15-05-2023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199</meta:user-defined>
    <meta:user-defined meta:name="OVERHEIDop.GmbID/DC.identifier">gmb-2023-231199</meta:user-defined>
    <meta:user-defined meta:name="OVERHEIDop.versieInformatie"/>
  </office:meta>
</office:document-meta>
</file>