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uitenspeeldag op 14 juni 2023 aan Smidsstraat in Hooge Mierde (ter hoogte van huisnummers 8 t/m 14)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4-05-2023 een melding afgehandeld. De gemeente geeft hiermee aan dat voor een buitenspeeldag op 14 juni 2023 aan Smidsstraat in Hooge Mierde (ter hoogte van huisnummers 8 t/m 14)  geen vergunningplicht geldt. Het kenmerk van de gemeente voor deze zaak is 16672387.</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119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9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2387</meta:user-defined>
    <meta:user-defined meta:name="DCTERMS.abstract">buitenspeeldag op 14 juni 2023</meta:user-defined>
    <dc:language>nl</dc:language>
    <meta:user-defined meta:name="OVERHEIDop.locatietype/OVERHEIDop.gebiedsmarkering">Punt</meta:user-defined>
    <meta:user-defined meta:name="OVERHEIDop.locatietype/OVERHEIDop.gebiedsmarkering">Vlak</meta:user-defined>
    <meta:user-defined meta:name="DC.title">Melding voor een buitenspeeldag op 14 juni 2023 aan Smidsstraat in Hooge Mierde (ter hoogte van huisnummers 8 t/m 14)</meta:user-defined>
    <meta:user-defined meta:name="DCTERMS.W3CDTF/DCTERMS.available">2023-05-26</meta:user-defined>
    <meta:user-defined meta:name="DCTERMS.W3CDTF/OVERHEIDop.jaargang">2023</meta:user-defined>
    <meta:user-defined meta:name="OVERHEIDop.publicationIssue">231195</meta:user-defined>
    <meta:user-defined meta:name="OVERHEIDop.GmbID/DC.identifier">gmb-2023-231195</meta:user-defined>
    <meta:user-defined meta:name="OVERHEIDop.versieInformatie"/>
  </office:meta>
</office:document-meta>
</file>