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81, 7381 BA Klarenbeek, het wijzigen van het gebruik van een bijgebouw naar premantelzorg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3 </text:p>
            <text:p text:style-name="common-al">Wabonummer: D23/0316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19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9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9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681</meta:user-defined>
    <dc:language>nl</dc:language>
    <meta:user-defined meta:name="OVERHEIDop.locatietype/OVERHEIDop.gebiedsmarkering">Adres</meta:user-defined>
    <meta:user-defined meta:name="DC.title">Aanvraag omgevingsvergunning Woudweg 81, 7381 BA Klarenbeek, het wijzigen van het gebruik van een bijgebouw naar premantelzorg wo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93</meta:user-defined>
    <meta:user-defined meta:name="OVERHEIDop.GmbID/DC.identifier">gmb-2023-231193</meta:user-defined>
    <meta:user-defined meta:name="OVERHEIDop.versieInformatie"/>
  </office:meta>
</office:document-meta>
</file>