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dakkapel aan de voorzijde, Lisven 35 5646HL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1331 </text:p>
            <text:p text:style-name="common-al"> Omschrijving: realiser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sven 35 5646HL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24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18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8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8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31</meta:user-defined>
    <meta:user-defined meta:name="DCTERMS.abstract">realiseren van een dakkapel aan de voorzijde</meta:user-defined>
    <dc:language>nl</dc:language>
    <meta:user-defined meta:name="OVERHEIDop.locatietype/OVERHEIDop.gebiedsmarkering">Punt</meta:user-defined>
    <meta:user-defined meta:name="DC.title">Besluit op aanvraag: realiseren van een dakkapel aan de voorzijde, Lisven 35 5646HL Eindhoven Gemeente Eindhov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184</meta:user-defined>
    <meta:user-defined meta:name="OVERHEIDop.GmbID/DC.identifier">gmb-2023-231184</meta:user-defined>
    <meta:user-defined meta:name="OVERHEIDop.versieInformatie"/>
  </office:meta>
</office:document-meta>
</file>