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nweg 1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135 voor een omgevingsvergunning op locatie Boonweg 1 in St.-Jacobiparochie. De vergunning is toegekend. Het besluit betreft het plaatsen van een tijdelijke woonunit. Het besluit is verzonden op 25me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18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8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8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onweg 1 in St.-Jacobiparochi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1182</meta:user-defined>
    <meta:user-defined meta:name="OVERHEIDop.GmbID/DC.identifier">gmb-2023-231182</meta:user-defined>
    <meta:user-defined meta:name="OVERHEIDop.versieInformatie"/>
  </office:meta>
</office:document-meta>
</file>