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9 woningen aan de Noordwalstraat en Zuidwalstraat in Den Oev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ouwen van 29 woningen aan de Noordwalstraat en Zuidwalstraat (Noordwalstraat 1 - 29 en Zuidwalstraat 11-13-15-17). Geregistreerd onder Z-40559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7 juli 2023 laten weten dat u het niet eens bent met de vergunning. Dit heet bezwaar maken. U kunt bezwaar maken als de vergunning tegen uw belangen ingaat. In deze periode kunt u ook de documenten met informatie over de vergunning opvragen via <text:a xlink:href="mailto:omgeving@hollandskroon.nl" xlink:type="simple">omgeving@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18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8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8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5591</meta:user-defined>
    <meta:user-defined meta:name="DCTERMS.abstract">Het bouwen van 29 woningen aan de Noordwalstraat en Zuidwalstraat in Den Oever.</meta:user-defined>
    <dc:language>nl</dc:language>
    <meta:user-defined meta:name="OVERHEIDop.locatietype/OVERHEIDop.gebiedsmarkering">Weg</meta:user-defined>
    <meta:user-defined meta:name="DC.title">Toestemming voor het bouwen van 29 woningen aan de Noordwalstraat en Zuidwalstraat in Den Oever</meta:user-defined>
    <meta:user-defined meta:name="DCTERMS.W3CDTF/DCTERMS.available">2023-05-26</meta:user-defined>
    <meta:user-defined meta:name="DCTERMS.W3CDTF/OVERHEIDop.jaargang">2023</meta:user-defined>
    <meta:user-defined meta:name="OVERHEIDop.publicationIssue">231180</meta:user-defined>
    <meta:user-defined meta:name="OVERHEIDop.GmbID/DC.identifier">gmb-2023-231180</meta:user-defined>
    <meta:user-defined meta:name="OVERHEIDop.versieInformatie"/>
  </office:meta>
</office:document-meta>
</file>