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Michiel de Ruijterstraat 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Michiel de Ruijterstraat 29</text:span>
          </text:p>
            <text:p text:style-name="common-al">Datum indiening: 16-1-2023</text:p>
            <text:p text:style-name="common-al">Zaakomschrijving: verbreden van bestaande dakkapel</text:p>
            <text:p text:style-name="common-al">Zaaknummer: 29842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11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8426</meta:user-defined>
    <meta:user-defined meta:name="DCTERMS.abstract">verbreden van bestaande dakkapel</meta:user-defined>
    <dc:language>nl</dc:language>
    <meta:user-defined meta:name="OVERHEIDop.locatietype/OVERHEIDop.gebiedsmarkering">Punt</meta:user-defined>
    <meta:user-defined meta:name="DC.title">Aanvraag Omgevingsvergunning, Kloosterzande, Michiel de Ruijterstraat 29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118</meta:user-defined>
    <meta:user-defined meta:name="OVERHEIDop.GmbID/DC.identifier">gmb-2023-23118</meta:user-defined>
    <meta:user-defined meta:name="OVERHEIDop.versieInformatie"/>
  </office:meta>
</office:document-meta>
</file>