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aanvraag omgevingsvergunning:Dorpsstraat 91 Oostknollendam, afwijken bestemmingsplan( omzetten bedrijfsruimte naar won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8 mei 2023</text:p>
            <text:p text:style-name="common-al">Ons kenmerk:2023over0080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117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7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:Dorpsstraat 91 Oostknollendam, afwijken bestemmingsplan( omzetten bedrijfsruimte naar wonen)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72</meta:user-defined>
    <meta:user-defined meta:name="OVERHEIDop.GmbID/DC.identifier">gmb-2023-231172</meta:user-defined>
    <meta:user-defined meta:name="OVERHEIDop.versieInformatie"/>
  </office:meta>
</office:document-meta>
</file>