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ontheffing gebruik gemeentegrond aan Elft 46 Hippolytushoef (Z-418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 voor het plaatsen van twee containers, opslag dakpannen en dakplaten aan Elft 46 in Hippolytushoef van 25 mei 2023 tot en met 3 jul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2023, week 19 - Verleende ontheffing gebruik gemeentegrond aan Elft 46 Hippolytushoef (Z-418966)</meta:user-defined>
    <meta:user-defined meta:name="DCTERMS.W3CDTF/DCTERMS.available">2023-05-26</meta:user-defined>
    <meta:user-defined meta:name="DCTERMS.W3CDTF/OVERHEIDop.jaargang">2023</meta:user-defined>
    <meta:user-defined meta:name="OVERHEIDop.publicationIssue">231171</meta:user-defined>
    <meta:user-defined meta:name="OVERHEIDop.GmbID/DC.identifier">gmb-2023-231171</meta:user-defined>
    <meta:user-defined meta:name="OVERHEIDop.versieInformatie"/>
  </office:meta>
</office:document-meta>
</file>