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Ottostraat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om de beslistermijn voor de aanvraag met zaaknummer 1742-HZ_WABO-2213999 voor het bouwen van een overkapping op de locatie Graaf Ottostraat 5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af Ottostraat 51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Graaf Ottostraat 51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117</meta:user-defined>
    <meta:user-defined meta:name="OVERHEIDop.GmbID/DC.identifier">gmb-2023-23117</meta:user-defined>
    <meta:user-defined meta:name="OVERHEIDop.versieInformatie"/>
  </office:meta>
</office:document-meta>
</file>