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inlaat en verbreden van de watergang op de locatie Slikkerdijk, tegenover Grote Sloot 495, 1757LR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530</text:p>
            <text:p text:style-name="common-al">
            <text:span text:style-name="nadrukvet">Besluitdatum verlengen:</text:span> 24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ikkerdijk, tegenover Grote Sloot 495, 1757LR Oudesluis</text:p>
            <text:p text:style-name="common-al">
            <text:span text:style-name="nadrukvet">Omschrijving:</text:span> het plaatsen van een inlaat en verbreden van de waterga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16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inlaat en verbreden van de watergang op de locatie Slikkerdijk, tegenover Grote Sloot 495, 1757LR Oudeslui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62</meta:user-defined>
    <meta:user-defined meta:name="OVERHEIDop.GmbID/DC.identifier">gmb-2023-231162</meta:user-defined>
    <meta:user-defined meta:name="OVERHEIDop.versieInformatie"/>
  </office:meta>
</office:document-meta>
</file>