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2023, week 19 - verleende evenementenvergunning voor De Strook 5 Kolhorn (Z-41724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
            <text:span text:style-name="nadrukvet">Het evenement</text:span> voor de organisatie van de Trekkertrek op 11 juni 2023 van 11:00 uur tot en met 19:00 uur in het weiland nabij Strook 5 in Kolhorn.</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5 juni 2023. </text:p>
            <text:p text:style-name="common-al">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p text:style-name="al"/>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116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6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6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2023, week 19 - verleende evenementenvergunning voor De Strook 5 Kolhorn (Z-417243)</meta:user-defined>
    <meta:user-defined meta:name="DCTERMS.W3CDTF/DCTERMS.available">2023-05-26</meta:user-defined>
    <meta:user-defined meta:name="DCTERMS.W3CDTF/OVERHEIDop.jaargang">2023</meta:user-defined>
    <meta:user-defined meta:name="OVERHEIDop.publicationIssue">231161</meta:user-defined>
    <meta:user-defined meta:name="OVERHEIDop.GmbID/DC.identifier">gmb-2023-231161</meta:user-defined>
    <meta:user-defined meta:name="OVERHEIDop.versieInformatie"/>
  </office:meta>
</office:document-meta>
</file>