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alcohol ontheffing voor het schenken van zwak-alcoholhoudende drank op 29-05-2023 op de locatie Bovenkerkseweg 5, 2821 XS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5-2023 heeft de gemeente een aanvraag ontvangen voor een alcohol ontheffing voor het schenken van zwak-alcoholhoudende drank op 29-05-2023 op de locatie Bovenkerkseweg 5, 2821 XS Stolwijk. De aanvraag is geregistreerd onder zaaknummer 19311119303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31155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155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155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9311119303</meta:user-defined>
    <dc:language>nl</dc:language>
    <meta:user-defined meta:name="OVERHEIDop.locatietype/OVERHEIDop.gebiedsmarkering">Punt</meta:user-defined>
    <meta:user-defined meta:name="DC.title">Kennisgeving ontvangst aanvraag voor een alcohol ontheffing voor het schenken van zwak-alcoholhoudende drank op 29-05-2023 op de locatie Bovenkerkseweg 5, 2821 XS Stolwijk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1155</meta:user-defined>
    <meta:user-defined meta:name="OVERHEIDop.GmbID/DC.identifier">gmb-2023-231155</meta:user-defined>
    <meta:user-defined meta:name="OVERHEIDop.versieInformatie"/>
  </office:meta>
</office:document-meta>
</file>