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2023, week 19 - Verleende ontheffing gebruik gemeentegrond aan Brugstraat 23 Middenmeer (Z-4189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 voor het plaatsen van een container, schaftkeet en wc aan Brugstraat 23-25 in Middenmeer van 1 juni 2023 tot en met 22 december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ni 2023.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114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4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4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2023, week 19 - Verleende ontheffing gebruik gemeentegrond aan Brugstraat 23 Middenmeer (Z-418954)</meta:user-defined>
    <meta:user-defined meta:name="DCTERMS.W3CDTF/DCTERMS.available">2023-05-26</meta:user-defined>
    <meta:user-defined meta:name="DCTERMS.W3CDTF/OVERHEIDop.jaargang">2023</meta:user-defined>
    <meta:user-defined meta:name="OVERHEIDop.publicationIssue">231146</meta:user-defined>
    <meta:user-defined meta:name="OVERHEIDop.GmbID/DC.identifier">gmb-2023-231146</meta:user-defined>
    <meta:user-defined meta:name="OVERHEIDop.versieInformatie"/>
  </office:meta>
</office:document-meta>
</file>