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AMBC Staphorst voor het houden van de Stien Eelsingh rit op zaterdag 10 juni 2023 van ca. 10.00 uur tot ca. 18.00 uur waarbij de route gedeeltelijk door de gemeente Staphorst zal gaan</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14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4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4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fgegeven Verklaring van Geen Bezwaar aan AMBC Staphorst voor het houden van de Stien Eelsingh rit op zaterdag 10 juni 2023 van ca. 10.00 uur tot ca. 18.00 uur waarbij de route gedeeltelijk door de gemeente Staphorst zal gaan</meta:user-defined>
    <meta:user-defined meta:name="DCTERMS.W3CDTF/DCTERMS.available">2023-05-30</meta:user-defined>
    <meta:user-defined meta:name="DCTERMS.W3CDTF/OVERHEIDop.jaargang">2023</meta:user-defined>
    <meta:user-defined meta:name="OVERHEIDop.publicationIssue">231145</meta:user-defined>
    <meta:user-defined meta:name="OVERHEIDop.GmbID/DC.identifier">gmb-2023-231145</meta:user-defined>
    <meta:user-defined meta:name="OVERHEIDop.versieInformatie"/>
  </office:meta>
</office:document-meta>
</file>