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twee appartementen, Elzenlaan 3 8102ZD Raalt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94232023</text:p>
            <text:p text:style-name="common-al">
            <text:span text:style-name="nadrukvet">Ingekomen:</text:span> 24-05-2023</text:p>
            <text:p text:style-name="common-al">
            <text:span text:style-name="nadrukvet">Locatie:</text:span> Elzenlaan 3 8102ZD Raalte</text:p>
            <text:p text:style-name="common-al">
            <text:span text:style-name="nadrukvet">Projectomschrijving:</text:span> het bouwen van twee appartemen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13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3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4232023</meta:user-defined>
    <meta:user-defined meta:name="DCTERMS.abstract">het bouwen van twee appartementen t.v.v.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twee appartementen, Elzenlaan 3 8102ZD Raalte,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38</meta:user-defined>
    <meta:user-defined meta:name="OVERHEIDop.GmbID/DC.identifier">gmb-2023-231138</meta:user-defined>
    <meta:user-defined meta:name="OVERHEIDop.versieInformatie"/>
  </office:meta>
</office:document-meta>
</file>