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26 mei 2023, Nieuwstraat 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besloten de aanvraag beschikking behandelen APV en Bijzondere wetten voor Nieuwstraat 9, 1441CK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13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3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3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Nieuwstraat 9, 1441CK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een ontheffing RVV 26 mei 2023, Nieuwstraat 9, 1441CK Purmerend</meta:user-defined>
    <meta:user-defined meta:name="OVERHEIDop.datumEindeReactietermijn">2023-07-07</meta:user-defined>
    <meta:user-defined meta:name="OVERHEIDop.terinzageleggingBG">https://jeleefomgeving.nl/inzien/001801582/ce1c133e-fa1e-11ed-8158-00505601133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37</meta:user-defined>
    <meta:user-defined meta:name="OVERHEIDop.GmbID/DC.identifier">gmb-2023-231137</meta:user-defined>
    <meta:user-defined meta:name="OVERHEIDop.versieInformatie"/>
  </office:meta>
</office:document-meta>
</file>