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dastraal A nummer 34 Wijdewormer, plaatsen AC-drainage (kabels en Ac-kas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ei 2023</text:p>
            <text:p text:style-name="common-al">Ons kenmerk:2023over01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113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Kadastraal A nummer 34 Wijdewormer, plaatsen AC-drainage (kabels en Ac-kast)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35</meta:user-defined>
    <meta:user-defined meta:name="OVERHEIDop.GmbID/DC.identifier">gmb-2023-231135</meta:user-defined>
    <meta:user-defined meta:name="OVERHEIDop.versieInformatie"/>
  </office:meta>
</office:document-meta>
</file>