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De Vriendschap, Rijdersstraat 92 't Veld (Z-419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De Vriendschap, Rijdersstraat 92, 1735 GG in 't Veld, voor de kermis op 28 en 29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25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13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3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3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Alcoholwet vergunning voor De Vriendschap, Rijdersstraat 92 't Veld (Z-419753)</meta:user-defined>
    <meta:user-defined meta:name="DCTERMS.W3CDTF/DCTERMS.available">2023-05-26</meta:user-defined>
    <meta:user-defined meta:name="DCTERMS.W3CDTF/OVERHEIDop.jaargang">2023</meta:user-defined>
    <meta:user-defined meta:name="OVERHEIDop.publicationIssue">231133</meta:user-defined>
    <meta:user-defined meta:name="OVERHEIDop.GmbID/DC.identifier">gmb-2023-231133</meta:user-defined>
    <meta:user-defined meta:name="OVERHEIDop.versieInformatie"/>
  </office:meta>
</office:document-meta>
</file>