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intocht st. Anneke - 21 juli 2023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Evenementenvergunning (St. Annastraat 55 6524 E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74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05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intocht st. Anneke - 21 juli 2023 - St. Annastraat 55 te Nijmeg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31</meta:user-defined>
    <meta:user-defined meta:name="OVERHEIDop.GmbID/DC.identifier">gmb-2023-231131</meta:user-defined>
    <meta:user-defined meta:name="OVERHEIDop.versieInformatie"/>
  </office:meta>
</office:document-meta>
</file>