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belingstraat 16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een melding ontvangen waarvoor geen vergunningsplicht geldt voor de locatie Rabelingstraat 16 in Silvolde. De melding is geregistreerd onder zaaknummer Z2023-00587. De melding betreft:</text:p>
            <text:p text:style-name="common-al">- slopen en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3113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3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3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abelingstraat 16 in Silvolde</meta:user-defined>
    <dc:language>nl</dc:language>
    <meta:user-defined meta:name="OVERHEIDop.locatietype/OVERHEIDop.gebiedsmarkering">Punt</meta:user-defined>
    <meta:user-defined meta:name="DC.title">Kennisgeving ontvangst melding, Rabelingstraat 16 in Silvold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30</meta:user-defined>
    <meta:user-defined meta:name="OVERHEIDop.GmbID/DC.identifier">gmb-2023-231130</meta:user-defined>
    <meta:user-defined meta:name="OVERHEIDop.versieInformatie"/>
  </office:meta>
</office:document-meta>
</file>