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terdunen 1, 4511 RT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Waterdunen 1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twee tijdelijke units en een open stretchtent op de reeds gerealiseerde onderste bouwlaag hoofdgebouwop het adres Waterdunen 1  te Breskens (CLZ-000009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112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16</meta:user-defined>
    <dc:language>nl</dc:language>
    <meta:user-defined meta:name="OVERHEIDop.locatietype/OVERHEIDop.gebiedsmarkering">Punt</meta:user-defined>
    <meta:user-defined meta:name="DC.title">Aanvraag omgevingsvergunning Waterdunen 1, 4511 RT Breskens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1129</meta:user-defined>
    <meta:user-defined meta:name="OVERHEIDop.GmbID/DC.identifier">gmb-2023-231129</meta:user-defined>
    <meta:user-defined meta:name="OVERHEIDop.versieInformatie"/>
  </office:meta>
</office:document-meta>
</file>