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0627,  [STR03G04063]  Strijp G 406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627 </text:p>
            <text:p text:style-name="common-al"> Omschrijving: realiseren van een bru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 [STR03G04063]  Strijp G 4063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1128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128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627</meta:user-defined>
    <meta:user-defined meta:name="DCTERMS.abstract">realiseren van een brug</meta:user-defined>
    <dc:language>nl</dc:language>
    <meta:user-defined meta:name="OVERHEIDop.locatietype/OVERHEIDop.gebiedsmarkering">Punt</meta:user-defined>
    <meta:user-defined meta:name="DC.title">Verlenging termijn omgevingsvergunning: EHV-ZP2023-000627,  [STR03G04063]  Strijp G 4063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128</meta:user-defined>
    <meta:user-defined meta:name="OVERHEIDop.GmbID/DC.identifier">gmb-2023-231128</meta:user-defined>
    <meta:user-defined meta:name="OVERHEIDop.versieInformatie"/>
  </office:meta>
</office:document-meta>
</file>