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Stichting Community Service Rotaryclub Deventer voor het houden van de, goede doelen auto rally, wegwedstrijd “Miglia Daventria” op zaterdag 27 mei 2023 waarbij de route tussen ca. 10.30 uur en ca. 13.30 uur voor een deel door de gemeente Staphorst zal gaa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3112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2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2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fgegeven Verklaring van Geen Bezwaar aan Stichting Community Service Rotaryclub Deventer voor het houden van de, goede doelen auto rally, wegwedstrijd “Miglia Daventria” op zaterdag 27 mei 2023 waarbij de route tussen ca. 10.30 uur en ca. 13.30 uur voor een deel door de gemeente Staphorst zal gaan</meta:user-defined>
    <meta:user-defined meta:name="DCTERMS.W3CDTF/DCTERMS.available">2023-05-26</meta:user-defined>
    <meta:user-defined meta:name="DCTERMS.W3CDTF/OVERHEIDop.jaargang">2023</meta:user-defined>
    <meta:user-defined meta:name="OVERHEIDop.publicationIssue">231125</meta:user-defined>
    <meta:user-defined meta:name="OVERHEIDop.GmbID/DC.identifier">gmb-2023-231125</meta:user-defined>
    <meta:user-defined meta:name="OVERHEIDop.versieInformatie"/>
  </office:meta>
</office:document-meta>
</file>